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margin-left="4.9236in" fo:text-indent="0.4923in">
        <style:tab-stops/>
      </style:paragraph-properties>
    </style:style>
    <style:style style:name="P7" style:parent-style-name="Standard" style:family="paragraph">
      <style:paragraph-properties fo:text-align="justify"/>
    </style:style>
    <style:style style:name="P8" style:parent-style-name="Normálníweb" style:family="paragraph">
      <style:paragraph-properties fo:margin-left="4.9236in" fo:text-indent="0.4923in">
        <style:tab-stops/>
      </style:paragraph-properties>
    </style:style>
    <style:style style:name="P9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0" style:parent-style-name="Normální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2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5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6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23" style:parent-style-name="Normální" style:family="paragraph">
      <style:paragraph-properties fo:widows="2" fo:orphans="2" style:vertical-align="auto" fo:margin-top="0.0694in" fo:margin-bottom="0.0694in" fo:margin-left="5.4159in" fo:text-indent="0.4923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Výstava betlémů</text:p>
      <text:p text:style-name="P4"/>
      <text:p text:style-name="P5">Stalo se již tradicí, že každým rokem jdeme v předvánočním čase s naší třídou 3.A ZŠ Mohylová na výstavu betlémů do Betlémské kaple. Tentokrát měla výstava název<text:s/>Hravé Vánoce a opravdu hravě působila. Mimo jiné jsme zde viděli obří louskáček na ořechy, hračky vyrobené v Krkonoších nebo Krušných horách. Nemohu opomenout dětmi velmi dobře hodnocený betlém z lega, kuličkovou dráhu, a hlavně funkční vláček. Po návštěvě<text:s/>této výstavy jsme se ještě zašli podívat na Staroměstské náměstí, kde si děti mohly v klidu prohlédnout jak stromeček, tak i betlém nebo krásné výrobky kovářů a podobně. Cestou jsme na Václavském náměstí potkali i ledního medvěda. Děti byly nadšené, a tak<text:s/>se v tato místa příští rok opět vydáme.</text:p>
      <text:p text:style-name="P6">Martina Tomanová</text:p>
      <text:p text:style-name="P7"/>
      <text:p text:style-name="Normálníweb">Hrajeme si a přitom se učíme<text:s/></text:p>
      <text:p text:style-name="Normálníweb">O tom, proč je tak důležité umět správně zacházet s penězi, se dozvídáme téměř denně a to z různých zdrojů. Kolik lidí se ocitlo v platební neschopnosti a k jak velkému zadlužení u nich došlo. Možná by přitom stačilo tak málo. Více se zamýšlet nad svými příjmy a výdaji a zvažovat své finanční možnosti. Je proto dobré, že i ve školách se tomuto tématu věnuje čím dál větší pozornost. I my v naší Mohylce učíme děti tomu, jak správně hospodařit. Děláme to zábavnou formou přiměřenou dětskému věku v rámci projektu finanční gramotnost. Hrajeme si na obchod, seznamujeme se s našimi českými bankovkami a mincemi, povídáme si o tom, jak zacházet se svým kapesným, jak si vybírat kvalitní zboží, jak se bránit líbivým reklamám a mnoha dalším finančním dovednostem. Začátkem prosince si naše děti zahrály na obchod a v době vánoční výstavy si své zkušenosti mohly ověřit ve svých skutečných prodejních obchůdkách s vánočním zbožím. Byla radost vidět, jak tato práce děti baví. Už teď se těší na to, jak s danými penězi naloží a jakou radost nejen sobě, ale i druhým udělají.<text:s/></text:p>
      <text:p text:style-name="P8">Anna Cudráková</text:p>
      <text:p text:style-name="Normálníweb">Pekelníci</text:p>
      <text:p text:style-name="x_msonormal">Co zajímavého se stalo pátého prosince? Mikuláš chodil po všech čertech, nevyhnul se ani nám :)</text:p>
      <text:p text:style-name="x_msonormal">Do pekla se nakonec dostali všichni, čerti dokonce odnesli i paní ředitelku. Pekelnice jedna! Čerti dělali svou práci profesionálně. Byli mezi nimi ale i zmatení, kteří chtěli do pekel odnášet sami sebe. A tak jsme se všichni ztratili v pekle. Dětem to ale nevadilo. Naopak. Z brambor měly radost až na kost a dostaly i něco sladkého na zub. Hej hurááá!</text:p>
      <text:p text:style-name="x_msonormal"><text:tab/><text:tab/><text:tab/><text:tab/><text:tab/><text:tab/><text:tab/><text:tab/><text:tab/><text:tab/><text:tab/>Jana Moravcová</text:p>
      <text:p text:style-name="P9">Šance pro slepice, šance pro nás všechny<text:s/></text:p>
      <text:p text:style-name="P10"><text:span text:style-name="T11">Naše malé hospodářství se v ZŠ Mohylova opět rozroste. Díky rodičům našich žáků jsme získali nový kurník. Dáme tak šanci několika slepicím, které by jinak „prožily“ život v kleci. Jsme př</text:span><text:span text:style-name="T12">e</text:span><text:span text:style-name="T13">svědčeni, že názorná ukázka toho, jak se správně chovat k hospodářským zvířatům, je nejen pro děti velikým přínosem.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bookmark-start text:name="_GoBack"/><text:bookmark-end text:name="_GoBack"/>Jitka Hrubá<text:s/></text:p>
      <text:p text:style-name="x_msonormal"/>
      <text:p text:style-name="x_msonormal"/>
      <text:p text:style-name="x_msonormal"/>
      <text:p text:style-name="Normálníweb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x_msonormal" style:display-name="x_msonormal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</meta:initial-creator>
    <dc:creator>Katka</dc:creator>
    <meta:creation-date>2019-01-13T15:44:00Z</meta:creation-date>
    <dc:date>2019-01-13T20:48:00Z</dc:date>
    <meta:template xlink:href="Normal" xlink:type="simple"/>
    <meta:editing-cycles>4</meta:editing-cycles>
    <meta:editing-duration>PT60S</meta:editing-duration>
    <meta:document-statistic meta:page-count="1" meta:paragraph-count="5" meta:word-count="395" meta:character-count="2724" meta:row-count="19" meta:non-whitespace-character-count="2334"/>
  </office:meta>
</office:document-meta>
</file>